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Monotype Sans WT1" svg:font-family="'Monotype Sans WT'"/>
    <style:font-face style:name="Monotype Sans WT ME1" svg:font-family="'Monotype Sans WT ME'"/>
    <style:font-face style:name="DejaVu Sans Mono" svg:font-family="'DejaVu Sans Mono'" style:font-pitch="fixed"/>
    <style:font-face style:name="Courier" svg:font-family="Courier" style:font-family-generic="modern" style:font-pitch="fixed"/>
    <style:font-face style:name="DejaVu Sans" svg:font-family="'DejaVu Sans'" style:font-pitch="variable"/>
    <style:font-face style:name="Monotype Sans WT ME" svg:font-family="'Monotype Sans WT ME'" style:font-pitch="variable"/>
    <style:font-face style:name="ZYSong18030" svg:font-family="ZYSong18030" style:font-pitch="variable"/>
    <style:font-face style:name="Monotype Sans WT" svg:font-family="'Monotype Sans WT'" style:font-family-generic="roman" style:font-pitch="variable"/>
  </office:font-face-decls>
  <office:automatic-styles>
    <style:style style:name="P2" style:family="paragraph" style:parent-style-name="Default_20_Text">
      <style:paragraph-properties fo:text-align="justify" style:justify-single-word="false"/>
      <style:text-properties style:use-window-font-color="true" style:font-name="DejaVu Sans Mono" fo:font-size="13pt" fo:font-style="normal" fo:font-weight="bold" style:font-name-asian="DejaVu Sans Mono" style:font-size-asian="13pt" style:font-style-asian="normal" style:font-weight-asian="bold" style:font-name-complex="DejaVu Sans Mono" style:font-size-complex="13pt" style:font-style-complex="normal" style:font-weight-complex="bold"/>
    </style:style>
    <style:style style:name="P3" style:family="paragraph" style:parent-style-name="Default_20_Text">
      <style:paragraph-properties fo:text-align="justify" style:justify-single-word="false"/>
      <style:text-properties style:use-window-font-color="true" style:font-name="DejaVu Sans Mono" fo:font-size="12pt" style:font-name-asian="DejaVu Sans Mono" style:font-size-asian="12pt" style:font-name-complex="DejaVu Sans Mono" style:font-size-complex="12pt"/>
    </style:style>
    <style:style style:name="P4" style:family="paragraph" style:parent-style-name="Default_20_Text">
      <style:paragraph-properties fo:text-align="justify" style:justify-single-word="false"/>
      <style:text-properties style:font-name="DejaVu Sans Mono" style:font-name-asian="DejaVu Sans Mono" style:font-name-complex="DejaVu Sans Mono"/>
    </style:style>
    <style:style style:name="P8" style:family="paragraph" style:parent-style-name="Default_20_Text">
      <style:paragraph-properties fo:text-align="justify" style:justify-single-word="false"/>
      <style:text-properties style:use-window-font-color="true" style:font-name="DejaVu Sans Mono" fo:font-size="12pt" fo:font-weight="bold" style:font-name-asian="DejaVu Sans Mono" style:font-size-asian="12pt" style:font-weight-asian="bold" style:font-name-complex="DejaVu Sans Mono" style:font-size-complex="12pt" style:font-weight-complex="bold"/>
    </style:style>
    <style:style style:name="P9" style:family="paragraph" style:parent-style-name="Default_20_Text">
      <style:paragraph-properties fo:text-align="justify" style:justify-single-word="false"/>
      <style:text-properties style:use-window-font-color="true" style:font-name="DejaVu Sans Mono" fo:font-size="12pt" fo:font-weight="normal" style:font-name-asian="DejaVu Sans Mono" style:font-size-asian="12pt" style:font-weight-asian="normal" style:font-name-complex="DejaVu Sans Mono" style:font-size-complex="12pt" style:font-weight-complex="normal"/>
    </style:style>
    <style:style style:name="P12" style:family="paragraph" style:parent-style-name="Default_20_Text">
      <style:paragraph-properties fo:text-align="justify" style:justify-single-word="false"/>
      <style:text-properties style:use-window-font-color="true" style:text-position="0% 100%" style:font-name="DejaVu Sans Mono" fo:font-size="12pt" fo:font-weight="normal" style:font-name-asian="DejaVu Sans Mono" style:font-size-asian="12pt" style:font-weight-asian="normal" style:font-name-complex="DejaVu Sans Mono" style:font-size-complex="12pt" style:font-weight-complex="normal"/>
    </style:style>
    <style:style style:name="P13" style:family="paragraph" style:parent-style-name="Default_20_Text">
      <style:paragraph-properties fo:text-align="justify" style:justify-single-word="false"/>
      <style:text-properties style:use-window-font-color="true" style:text-position="0% 100%" style:font-name="DejaVu Sans Mono" fo:font-size="12pt" fo:font-weight="bold" style:font-name-asian="DejaVu Sans Mono" style:font-size-asian="12pt" style:font-weight-asian="bold" style:font-name-complex="DejaVu Sans Mono" style:font-size-complex="12pt" style:font-weight-complex="bold"/>
    </style:style>
    <style:style style:name="P16" style:family="paragraph" style:parent-style-name="Default_20_Text">
      <style:text-properties style:use-window-font-color="true" style:font-name="DejaVu Sans" fo:font-size="12pt" fo:font-style="normal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P17" style:family="paragraph" style:parent-style-name="Default_20_Text">
      <style:text-properties fo:color="#ff0000" style:font-name="Courier" fo:font-size="12pt" style:font-name-asian="Courier" style:font-size-asian="12pt" style:font-name-complex="Courier" style:font-size-complex="12pt"/>
    </style:style>
    <style:style style:name="P18" style:family="paragraph" style:parent-style-name="Default_20_Text">
      <style:text-properties style:use-window-font-color="true" style:font-name="Courier" fo:font-size="12pt" fo:font-style="normal" fo:font-weight="bold" style:font-name-asian="Courier" style:font-size-asian="12pt" style:font-style-asian="normal" style:font-weight-asian="bold" style:font-name-complex="Courier" style:font-size-complex="12pt" style:font-style-complex="normal" style:font-weight-complex="bold"/>
    </style:style>
    <style:style style:name="P19" style:family="paragraph" style:parent-style-name="Default_20_Text">
      <style:text-properties style:font-name="Courier" fo:font-size="12pt" style:font-name-asian="Courier" style:font-size-asian="12pt" style:font-name-complex="Courier" style:font-size-complex="12pt"/>
    </style:style>
    <style:style style:name="P21" style:family="paragraph" style:parent-style-name="Default_20_Text" style:master-page-name="">
      <style:paragraph-properties style:page-number="0"/>
      <style:text-properties style:font-name="Courier" fo:font-size="12pt" style:font-name-asian="Courier" style:font-size-asian="12pt" style:font-name-complex="Courier" style:font-size-complex="12pt"/>
    </style:style>
    <style:style style:name="P22" style:family="paragraph" style:parent-style-name="Default_20_Text">
      <style:text-properties style:use-window-font-color="true" style:font-name="Courier" fo:font-size="12pt" fo:font-weight="bold" style:font-name-asian="Courier" style:font-size-asian="12pt" style:font-weight-asian="bold" style:font-name-complex="Courier" style:font-size-complex="12pt" style:font-weight-complex="bold"/>
    </style:style>
    <style:style style:name="T5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20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ed patch to solve incorrect font display for CJK programs</text:p>
      <text:p text:style-name="P3"/>
      <text:p text:style-name="P4"><text:span text:style-name="T5">MODULE</text:span><text:span text:style-name="T6">: gdi32.dll.so</text:span></text:p>
      <text:p text:style-name="P3"><text:span text:style-name="T7">SOURCE</text:span>: freetype.c</text:p>
      <text:p text:style-name="P3"/>
      <text:p text:style-name="P3"/>
      <text:p text:style-name="P3"><text:span text:style-name="T7">PROBLEM</text:span>:</text:p>
      <text:p text:style-name="P3"/>
      <text:p text:style-name="P3">Some Chinese programs cannot correctly display text in some place. I am Chinese and only tested Chinese, but I guess this may also happen in Japanese and Korean environments.</text:p>
      <text:p text:style-name="P3"/>
      <text:p text:style-name="P3"/>
      <text:p text:style-name="P8">ANALYSIS:</text:p>
      <text:p text:style-name="P8"/>
      <text:p text:style-name="P9">This problem happens only when the charset equals ANSI_CHARSET. In such case, the affected programs use an incorrect (Western?) charset to display text. I propose to adopt one of the following two solutions:</text:p>
      <text:p text:style-name="P9"/>
      <text:p text:style-name="P9">The first one uses an environment switch to determine whether codepage overriding should happen. This maintains maximum compatibility with current code, until someone more familiar with this matter propose a better solution<text:span text:style-name="T10">[1]</text:span><text:span text:style-name="T11">;</text:span></text:p>
      <text:p text:style-name="P12"/>
      <text:p text:style-name="P12">The second one is more aggressive, in case the charset is ANSI, it directly uses GetACP() API to obtain correct codepage. <text:s/>This is preferred solution as users do not need to set any environment variables, however, I have not tested non-Chinese environments and assumed GetACP() should work for all codepages.</text:p>
      <text:p text:style-name="P12"/>
      <text:p text:style-name="P12"/>
      <text:p text:style-name="P13">REFERENCES:</text:p>
      <text:p text:style-name="P12"/>
      <text:p text:style-name="P12">[1]According to discussions in Ubuntu Chinese forum, the problem is caused by a flaw in the GdiGetCodePage function:</text:p>
      <text:p text:style-name="P12"/>
      <text:p text:style-name="P12"><text:a xlink:type="simple" xlink:href="http://forum.ubuntu.org.cn/viewtopic.php?f=121&amp;t=169647">http://forum.ubuntu.org.cn/viewtopic.php?f=121&amp;t=169647</text:a> (Chinese)</text:p>
      <text:p text:style-name="P12"/>
      <text:p text:style-name="P12">[2]This patch is based on works done by <text:span text:style-name="T14">ct</text:span> and <text:span text:style-name="T14">windowssux</text:span> in the forum:</text:p>
      <text:p text:style-name="P12"/>
      <text:p text:style-name="P12"><text:a xlink:type="simple" xlink:href="http://forum.ubuntu.org.cn/viewtopic.php?f=121&amp;t=103958">http://forum.ubuntu.org.cn/viewtopic.php?f=121&amp;t=103958</text:a> (Chinese)</text:p>
      <text:p text:style-name="P12"/>
      <text:p text:style-name="P13"/>
      <text:p text:style-name="P13">THE PATCH:</text:p>
      <text:p text:style-name="P12"/>
      <text:p text:style-name="P12">Code in <text:span text:style-name="T15">bold</text:span> is the patch, others are original code in freetype.c</text:p>
      <text:p text:style-name="P12"/>
      <text:p text:style-name="P12"/>
      <text:p text:style-name="P12"/>
      <text:p text:style-name="P12"/>
      <text:p text:style-name="P12"/>
      <text:p text:style-name="P16">List 1: patch with environment variable</text:p>
      <text:p text:style-name="P17"/>
      <text:p text:style-name="P18">UINT codepage = 0;<text:line-break/>char *env_wdc = getenv("WINE_DEFAULT_CODEPAGE");<text:line-break/>if(env_wdc != NULL) <text:line-break/> <text:s/>codepage = atoi(env_wdc);<text:line-break/>if((codepage != 0) &amp;&amp; (lf.lfCharSet == ANSI_CHARSET)) {<text:line-break/> <text:s/>FIXME("WINE_DEFAULT_CODEPAGE=%d, overriding lfCharSet\n", codepage);<text:line-break/> <text:s/>if(!TranslateCharsetInfo((DWORD*)(INT_PTR)codepage, &amp;csi,</text:p>
      <text:p text:style-name="P19"><text:span text:style-name="T20"><text:s text:c="5"/>TCI_SRCCODEPAGE)) {<text:line-break/> <text:s text:c="3"/>FIXME("OMG. Even this hack doesn't work. Let's PRAY.\n");<text:line-break/> <text:s text:c="3"/>csi.fs.fsCsb[0] = 0; <text:line-break/> <text:s/>}<text:line-break/> <text:s/>lf.lfCharSet = csi.ciCharset;<text:line-break/>} else </text:span>if(!TranslateCharsetInfo((DWORD*)(INT_PTR)lf.lfCharSet, &amp;csi,</text:p>
      <text:p text:style-name="P21"><text:s text:c="10"/>TCI_SRCCHARSET)) {<text:line-break/> <text:s/>switch(lf.lfCharSet) {<text:line-break/> <text:s text:c="3"/>case DEFAULT_CHARSET:<text:line-break/> <text:s text:c="5"/>csi.fs.fsCsb[0] = 0;<text:line-break/> <text:s text:c="5"/>break;<text:line-break/> <text:s text:c="3"/>default:<text:line-break/> <text:s text:c="5"/>FIXME("Untranslated charset %d\n", lf.lfCharSet);<text:line-break/> <text:s text:c="5"/>csi.fs.fsCsb[0] = 0;<text:line-break/> <text:s text:c="5"/>break;<text:line-break/> <text:s/>}<text:line-break/>}</text:p>
      <text:p text:style-name="P19"/>
      <text:p text:style-name="P16">List 2: patch without environment variable</text:p>
      <text:p text:style-name="P19"/>
      <text:p text:style-name="P22">if (lf.lfCharSet == ANSI_CHARSET) {<text:line-break/> <text:s/>UINT codepage;<text:line-break/> <text:s/>codepage = GetACP();<text:line-break/> <text:s/>FIXME("lf.lfCharSet == ANSI_CHARSET, using GetACP (%d)\n", codepage);<text:line-break/> <text:s/>if(!TranslateCharsetInfo((DWORD*)(INT_PTR)codepage, &amp;csi,</text:p>
      <text:p text:style-name="P19"><text:span text:style-name="T23"><text:s text:c="5"/>TCI_SRCCODEPAGE)) {<text:line-break/> <text:s text:c="3"/>FIXME("OMG. Even this hack doesn't work. Let's PRAY.\n");<text:line-break/> <text:s text:c="3"/>csi.fs.fsCsb[0] = 0; <text:line-break/> <text:s/>}<text:line-break/> <text:s/>lf.lfCharSet = csi.ciCharset;<text:line-break/>} else </text:span>if(!TranslateCharsetInfo((DWORD*)(INT_PTR)lf.lfCharSet, &amp;csi,</text:p>
      <text:p text:style-name="P19"><text:s text:c="10"/>TCI_SRCCHARSET)) {<text:line-break/> <text:s/>switch(lf.lfCharSet) {<text:line-break/> <text:s text:c="3"/>case DEFAULT_CHARSET:<text:line-break/> <text:s text:c="5"/>csi.fs.fsCsb[0] = 0;<text:line-break/> <text:s text:c="5"/>break;<text:line-break/> <text:s text:c="3"/>default:<text:line-break/> <text:s text:c="5"/>FIXME("Untranslated charset %d\n", lf.lfCharSet);<text:line-break/> <text:s text:c="5"/>csi.fs.fsCsb[0] = 0;<text:line-break/> <text:s text:c="5"/>break;<text:line-break/> <text:s/>}<text:line-break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Monotype Sans WT1" svg:font-family="'Monotype Sans WT'"/>
    <style:font-face style:name="Monotype Sans WT ME1" svg:font-family="'Monotype Sans WT ME'"/>
    <style:font-face style:name="DejaVu Sans Mono" svg:font-family="'DejaVu Sans Mono'" style:font-pitch="fixed"/>
    <style:font-face style:name="Courier" svg:font-family="Courier" style:font-family-generic="modern" style:font-pitch="fixed"/>
    <style:font-face style:name="DejaVu Sans" svg:font-family="'DejaVu Sans'" style:font-pitch="variable"/>
    <style:font-face style:name="Monotype Sans WT ME" svg:font-family="'Monotype Sans WT ME'" style:font-pitch="variable"/>
    <style:font-face style:name="ZYSong18030" svg:font-family="ZYSong18030" style:font-pitch="variable"/>
    <style:font-face style:name="Monotype Sans WT" svg:font-family="'Monotype Sans WT'" style:font-family-generic="roman" style:font-pitch="variable"/>
  </office:font-face-decls>
  <office:styles>
    <style:default-style style:family="graphic">
      <style:graphic-properties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Monotype Sans WT" fo:font-size="12pt" fo:language="en" fo:country="US" style:font-name-asian="ZYSong18030" style:font-size-asian="12pt" style:language-asian="zh" style:country-asian="CN" style:font-name-complex="Monotype Sans WT ME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onotype Sans WT" fo:font-size="12pt" fo:language="en" fo:country="US" style:font-name-asian="ZYSong18030" style:font-size-asian="12pt" style:language-asian="zh" style:country-asian="CN" style:font-name-complex="Monotype Sans WT ME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Monotype Sans WT1" style:font-name-complex="Monotype Sans WT ME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Monotype Sans WT1" fo:font-size="10pt" fo:font-style="italic" style:font-size-asian="10pt" style:font-style-asian="italic" style:font-name-complex="Monotype Sans WT ME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Monotype Sans WT1" style:font-name-complex="Monotype Sans WT ME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Internet_20_link" style:display-name="Internet link" style:family="text">
      <style:text-properties fo:color="#000080" style:text-underline-style="solid" style:text-underline-type="single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Linux)</meta:generator>
    <!--645(Build:8693)-->
    <meta:initial-creator>xrfang</meta:initial-creator>
    <meta:creation-date>2008-12-03T15:53:23</meta:creation-date>
    <dc:creator>xrfang</dc:creator>
    <dc:date>2008-12-03T16:40:04</dc:date>
    <dc:language>en-US</dc:language>
    <meta:editing-cycles>2</meta:editing-cycles>
    <meta:editing-duration>PT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54" meta:character-count="2930"/>
  </office:meta>
</office:document-meta>
</file>